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00AA4A29EAE7335C838.jpg" manifest:media-type="image/jpeg"/>
  <manifest:file-entry manifest:full-path="Pictures/100000000000099A000001CA47D7B57C0A9078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595cm" table:align="center" style:writing-mode="lr-tb"/>
    </style:style>
    <style:style style:name="Taula1.A" style:family="table-column">
      <style:table-column-properties style:column-width="5.274cm"/>
    </style:style>
    <style:style style:name="Taula1.B" style:family="table-column">
      <style:table-column-properties style:column-width="5.399cm"/>
    </style:style>
    <style:style style:name="Taula1.C" style:family="table-column">
      <style:table-column-properties style:column-width="4.92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ula1.C1" style:family="table-cell">
      <style:table-cell-properties style:vertical-align="middle" style:border-line-width="0.002cm 0.088cm 0.002cm" fo:padding="0.026cm" fo:border="2.6pt double #c0c0c0" style:writing-mode="lr-tb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u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ula2" style:family="table">
      <style:table-properties style:width="8.518cm" fo:margin-left="-0.199cm" table:align="left" style:writing-mode="lr-tb"/>
    </style:style>
    <style:style style:name="Taula2.A" style:family="table-column">
      <style:table-column-properties style:column-width="2.808cm"/>
    </style:style>
    <style:style style:name="Taula2.B" style:family="table-column">
      <style:table-column-properties style:column-width="2.884cm"/>
    </style:style>
    <style:style style:name="Taula2.C" style:family="table-column">
      <style:table-column-properties style:column-width="2.8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5.595cm" table:align="center" style:writing-mode="lr-tb"/>
    </style:style>
    <style:style style:name="Taula3.A" style:family="table-column">
      <style:table-column-properties style:column-width="5.574cm"/>
    </style:style>
    <style:style style:name="Taula3.B" style:family="table-column">
      <style:table-column-properties style:column-width="3.792cm"/>
    </style:style>
    <style:style style:name="Taula3.C" style:family="table-column">
      <style:table-column-properties style:column-width="6.22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800000" fo:border-right="none" fo:border-top="2.6pt double #800000" fo:border-bottom="2.6pt double #800000" style:writing-mode="lr-tb"/>
    </style:style>
    <style:style style:name="Taula3.C1" style:family="table-cell">
      <style:table-cell-properties style:vertical-align="middle" style:border-line-width="0.002cm 0.088cm 0.002cm" fo:padding="0.026cm" fo:border="2.6pt double #800000" style:writing-mode="lr-tb"/>
    </style:style>
    <style:style style:name="Taula3.A2" style:family="table-cell">
      <style:table-cell-properties style:vertical-align="middle" style:border-line-width-left="0.002cm 0.088cm 0.002cm" style:border-line-width-bottom="0.002cm 0.088cm 0.002cm" fo:padding="0.026cm" fo:border-left="2.6pt double #800000" fo:border-right="none" fo:border-top="none" fo:border-bottom="2.6pt double #800000" style:writing-mode="lr-tb"/>
    </style:style>
    <style:style style:name="Taula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800000" fo:border-right="2.6pt double #800000" fo:border-top="none" fo:border-bottom="2.6pt double #800000" style:writing-mode="lr-tb"/>
    </style:style>
    <style:style style:name="Taula4" style:family="table">
      <style:table-properties style:width="12.153cm" table:align="center" style:writing-mode="lr-tb"/>
    </style:style>
    <style:style style:name="Taula4.A" style:family="table-column">
      <style:table-column-properties style:column-width="6.024cm"/>
    </style:style>
    <style:style style:name="Taula4.B" style:family="table-column">
      <style:table-column-properties style:column-width="6.1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ula4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ula4.A2" style:family="table-cell">
      <style:table-cell-properties style:vertical-align="middle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ula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size-complex="7.5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language="es" fo:country="ES" style:font-name-asian="Times New Roman" style:language-asian="es" style:country-asian="ES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language="es" fo:country="ES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fo:font-size="10pt" fo:language="es" fo:country="ES" style:font-name-asian="Times New Roman" style:font-size-asian="10pt" style:language-asian="es" style:country-asian="ES" style:font-size-complex="10pt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fo:font-size="10pt" fo:language="es" fo:country="ES" style:font-name-asian="Times New Roman" style:font-size-asian="10pt" style:language-asian="es" style:country-asian="ES" style:font-name-complex="Tahoma1" style:font-size-complex="10pt" style:language-complex="ca" style:country-complex="ES" fo:hyphenate="true" fo:hyphenation-remain-char-count="2" fo:hyphenation-push-char-count="2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justify" style:justify-single-word="false"/>
      <style:text-properties style:font-name="Verdana" fo:font-size="10pt" fo:language="es" fo:country="ES" style:font-name-asian="Arial Unicode MS1" style:font-size-asian="10pt" style:language-asian="ca" style:country-asian="ES" style:font-size-complex="10pt"/>
    </style:style>
    <style:style style:name="P16" style:family="paragraph" style:parent-style-name="Normal_20__28_Web_29_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Normal_20__28_Web_29_">
      <style:paragraph-properties fo:text-align="center" style:justify-single-word="false" style:snap-to-layout-grid="false"/>
    </style:style>
    <style:style style:name="P18" style:family="paragraph" style:parent-style-name="Normal_20__28_Web_29_">
      <style:paragraph-properties fo:text-align="justify" style:justify-single-word="false"/>
      <style:text-properties fo:language="es" fo:country="ES"/>
    </style:style>
    <style:style style:name="P19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size-complex="7.5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 style:snap-to-layout-grid="false"/>
      <style:text-properties style:font-name="Verdana" fo:font-size="7.5pt" fo:language="es" fo:country="ES" fo:font-weight="bold" style:font-name-asian="Times New Roman" style:font-size-asian="7.5pt" style:language-asian="es" style:country-asian="ES" style:font-weight-asian="bold" style:font-size-complex="7.5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Verdana" fo:font-size="10pt" fo:language="es" fo:country="ES" style:font-name-asian="Times New Roman" style:font-size-asian="10pt" style:language-asian="es" style:country-asian="ES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language-asian="es" style:country-asian="ES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6699" style:font-name="Verdana" fo:font-size="9pt" fo:language="es" fo:country="ES" fo:font-weight="bold" style:font-name-asian="Times New Roman" style:font-size-asian="9pt" style:language-asian="es" style:country-asian="ES" style:font-weight-asian="bold" style:font-size-complex="9pt" style:font-weight-complex="bold" fo:hyphenate="true" fo:hyphenation-remain-char-count="2" fo:hyphenation-push-char-count="2"/>
    </style:style>
    <style:style style:name="P26" style:family="paragraph" style:parent-style-name="estilo49">
      <style:paragraph-properties fo:text-align="justify" style:justify-single-word="false"/>
    </style:style>
    <style:style style:name="P27" style:family="paragraph" style:parent-style-name="estilo49">
      <style:paragraph-properties fo:text-align="justify" style:justify-single-word="false"/>
      <style:text-properties fo:color="#000000" fo:font-size="10pt" style:font-size-asian="10pt" style:font-size-complex="10pt"/>
    </style:style>
    <style:style style:name="P28" style:family="paragraph" style:parent-style-name="estilo55">
      <style:paragraph-properties fo:text-align="justify" style:justify-single-word="false"/>
    </style:style>
    <style:style style:name="P29" style:family="paragraph" style:parent-style-name="estilo43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estilo43">
      <style:paragraph-properties fo:text-align="justify" style:justify-single-word="false"/>
      <style:text-properties fo:color="#000000" fo:font-size="10pt" style:font-size-asian="10pt" style:font-size-complex="10pt"/>
    </style:style>
    <style:style style:name="P31" style:family="paragraph" style:parent-style-name="estilo43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148fc1"/>
    </style:style>
    <style:style style:name="P33" style:family="paragraph" style:parent-style-name="TITULO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es" fo:country="ES" style:font-size-asian="10pt" style:font-size-complex="10pt"/>
    </style:style>
    <style:style style:name="T3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size-complex="10pt"/>
    </style:style>
    <style:style style:name="T4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5" style:family="text">
      <style:text-properties style:font-name="Verdana" fo:font-size="10pt" fo:language="es" fo:country="ES" fo:font-weight="bold" style:font-name-asian="Times New Roman" style:font-size-asian="10pt" style:language-asian="es" style:country-asian="ES" style:font-weight-asian="bold" style:font-weight-complex="bold"/>
    </style:style>
    <style:style style:name="T6" style:family="text">
      <style:text-properties style:font-name="Verdana" fo:font-size="10pt" fo:language="es" fo:country="ES" style:font-name-asian="Times New Roman" style:font-size-asian="10pt" style:language-asian="es" style:country-asian="ES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normal" style:font-size-asian="10pt" style:font-weight-asian="normal" style:font-size-complex="10pt"/>
    </style:style>
    <style:style style:name="T11" style:family="text">
      <style:text-properties fo:color="#7f7b35" style:font-name="Verdana" fo:font-size="10pt" fo:font-weight="bold" style:font-size-asian="10pt" style:font-weight-asian="bold" style:font-size-complex="10pt"/>
    </style:style>
    <style:style style:name="T12" style:family="text">
      <style:text-properties fo:color="#7f7b35" style:font-name="Verdana"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148fc1" style:font-size-asian="8pt" style:font-size-complex="8pt"/>
    </style:style>
    <style:style style:name="T15" style:family="text">
      <style:text-properties fo:color="#006699" style:font-name="Verdana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weight="normal" style:font-size-asian="10pt" style:font-weight-asian="normal" style:font-size-complex="10pt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Verdana" fo:font-size="10pt" style:font-size-asian="10pt" style:font-size-complex="10pt"/>
    </style:style>
    <style:style style:name="T27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28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Movimientos en el plano-Vectores</text:p>
      <text:p text:style-name="P1"><text:span text:style-name="T11">Dirección</text:span><text:span text:style-name="T12">:</text:span></text:p>
      <text:p text:style-name="P32"><text:span text:style-name="Internet_20_link"><text:span text:style-name="T14">http://proyectodescartes.org/uudd/materiales_didacticos/Movimientos_plano_vectores_JS/index.html</text:span></text:span></text:p>
      <text:p text:style-name="P1"><draw:frame draw:style-name="fr1" draw:name="Imatges1" text:anchor-type="as-char" svg:width="16.755cm" svg:height="0.265cm" draw:z-index="0"><draw:image xlink:href="Pictures/100000000000024E0000000AA4A29EAE7335C838.jpg" xlink:type="simple" xlink:show="embed" xlink:actuate="onLoad"/></draw:frame></text:p>
      <text:p text:style-name="P3">Alumno/a:_____________________________________ Curso:______Grupo______</text:p>
      <text:p text:style-name="P2"/>
      <text:p text:style-name="P14"><text:span text:style-name="T8">1.-</text:span><text:span text:style-name="T7"> Dibuja un </text:span><text:span text:style-name="Strong_20_Emphasis"><text:span text:style-name="T7">vector</text:span></text:span><text:span text:style-name="T7"> en tu cuaderno y pon los nombres a cada una de las partes que lo componen. La primera escena de la página </text:span><text:span text:style-name="T8">VECTORES-1</text:span><text:span text:style-name="T7"> te será de mucha ayuda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8">2.-</text:span><text:span text:style-name="T15"> </text:span><text:span text:style-name="T7">Anota los valores, que aparecen representados en la segunda escena de la página </text:span><text:span text:style-name="T8">VECTORES-1</text:span><text:span text:style-name="T7">, en la tabla siguiente (mínimo 5 vectores distintos):</text:span></text:p>
      <text:p text:style-name="P14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0">A(Ax,Ay)</text:p>
            <text:p text:style-name="P19">Pto. aplicación </text:p>
          </table:table-cell>
          <table:table-cell table:style-name="Taula1.A1" office:value-type="string">
            <text:p text:style-name="P20">V(Vx,Vy)</text:p>
            <text:p text:style-name="P19">Extremo</text:p>
          </table:table-cell>
          <table:table-cell table:style-name="Taula1.C1" office:value-type="string">
            <text:p text:style-name="P20">a(ax,ay)</text:p>
            <text:p text:style-name="P19">Componentes</text:p>
          </table:table-cell>
        </table:table-row>
        <table:table-row table:style-name="Taula1.1">
          <table:table-cell table:style-name="Taula1.A2" office:value-type="string">
            <text:p text:style-name="P10"> </text:p>
          </table:table-cell>
          <table:table-cell table:style-name="Taula1.A2" office:value-type="string">
            <text:p text:style-name="P10"> </text:p>
          </table:table-cell>
          <table:table-cell table:style-name="Taula1.C2" office:value-type="string">
            <text:p text:style-name="P10"> </text:p>
          </table:table-cell>
        </table:table-row>
        <table:table-row table:style-name="Taula1.1">
          <table:table-cell table:style-name="Taula1.A2" office:value-type="string">
            <text:p text:style-name="P10"> </text:p>
          </table:table-cell>
          <table:table-cell table:style-name="Taula1.A2" office:value-type="string">
            <text:p text:style-name="P10"> </text:p>
          </table:table-cell>
          <table:table-cell table:style-name="Taula1.C2" office:value-type="string">
            <text:p text:style-name="P10"> </text:p>
          </table:table-cell>
        </table:table-row>
        <table:table-row table:style-name="Taula1.1">
          <table:table-cell table:style-name="Taula1.A2" office:value-type="string">
            <text:p text:style-name="P10"> </text:p>
          </table:table-cell>
          <table:table-cell table:style-name="Taula1.A2" office:value-type="string">
            <text:p text:style-name="P10"> </text:p>
          </table:table-cell>
          <table:table-cell table:style-name="Taula1.C2" office:value-type="string">
            <text:p text:style-name="P10"> </text:p>
          </table:table-cell>
        </table:table-row>
        <table:table-row table:style-name="Taula1.1">
          <table:table-cell table:style-name="Taula1.A2" office:value-type="string">
            <text:p text:style-name="P12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13"/>
          </table:table-cell>
          <table:table-cell table:style-name="Taula1.A2" office:value-type="string">
            <text:p text:style-name="P10"/>
          </table:table-cell>
          <table:table-cell table:style-name="Taula1.C2" office:value-type="string">
            <text:p text:style-name="P10"/>
          </table:table-cell>
        </table:table-row>
      </table:table>
      <text:p text:style-name="P23"> </text:p>
      <text:p text:style-name="P24"><text:span text:style-name="T3">3.-</text:span><text:span text:style-name="T6"> A la vista de los resultados anotados en la tabla de la actividad anterior, ¿qué relación liga a las </text:span><text:span text:style-name="T5">componentes</text:span><text:span text:style-name="T6"> de un vector con las</text:span><text:span text:style-name="T5"> coordenadas</text:span><text:span text:style-name="T6"> de sus extremos? ¿Podrías dar una </text:span><text:span text:style-name="T5">fórmula</text:span><text:span text:style-name="T6"> que permitiera calcular el </text:span><text:span text:style-name="T5">módulo</text:span><text:span text:style-name="T6"> de un </text:span><text:span text:style-name="T5">vector</text:span><text:span text:style-name="T6"> conocidas sus </text:span><text:span text:style-name="T5">componentes</text:span><text:span text:style-name="T6">?</text:span></text:p>
      <text:p text:style-name="P4"/>
      <text:p text:style-name="P5"/>
      <text:p text:style-name="P5"/>
      <text:p text:style-name="P5"/>
      <text:p text:style-name="P5"/>
      <text:p text:style-name="P5"/>
      <text:p text:style-name="P15"/>
      <text:p text:style-name="P14"><text:soft-page-break/><text:span text:style-name="T8">4.-</text:span><text:span text:style-name="T7"> Dibuja en tu cuaderno la situación inicial de los vectores </text:span><text:span text:style-name="Strong_20_Emphasis"><text:span text:style-name="T7">z</text:span></text:span><text:span text:style-name="T7">,</text:span><text:span text:style-name="Strong_20_Emphasis"><text:span text:style-name="T7"> z1 </text:span></text:span><text:span text:style-name="T7">y</text:span><text:span text:style-name="Strong_20_Emphasis"><text:span text:style-name="T7"> z2 </text:span></text:span><text:span text:style-name="Strong_20_Emphasis"><text:span text:style-name="T10">de la tercera escena de la página</text:span></text:span><text:span text:style-name="Strong_20_Emphasis"><text:span text:style-name="T7"> VECTORES-1. </text:span></text:span><text:span text:style-name="T7">Observa lo que sucede al variar la posición de los puntos </text:span><text:span text:style-name="Strong_20_Emphasis"><text:span text:style-name="T7">P</text:span></text:span><text:span text:style-name="T7"> y </text:span><text:span text:style-name="Strong_20_Emphasis"><text:span text:style-name="T7">Q</text:span></text:span><text:span text:style-name="T7">. ¿Cómo son entre si las </text:span><text:span text:style-name="Strong_20_Emphasis"><text:span text:style-name="T7">componentes</text:span></text:span><text:span text:style-name="T7"> de dichos vectores?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8">5.-</text:span><text:span text:style-name="T7"> Pulsa el botón </text:span><text:span text:style-name="Strong_20_Emphasis"><text:span text:style-name="T7">"inicio"</text:span></text:span><text:span text:style-name="T7"> de la escena anterior, para volver a la situación de partida. Ve modificando los valores de </text:span><text:span text:style-name="Strong_20_Emphasis"><text:span text:style-name="T7">K</text:span></text:span><text:span text:style-name="T7"> y </text:span><text:span text:style-name="Strong_20_Emphasis"><text:span text:style-name="T7">T</text:span></text:span><text:span text:style-name="T7">. ¿Qué observas? Anota tus observacione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estilo331"><text:span text:style-name="T16"/></text:span></text:p>
      <text:p text:style-name="P14"><text:span text:style-name="estilo331"><text:span text:style-name="T17">6.-</text:span></text:span><text:span text:style-name="estilo331"><text:span text:style-name="T16"> En la primera escena de la página </text:span></text:span><text:span text:style-name="estilo331"><text:span text:style-name="T17">VECTORES-2</text:span></text:span><text:span text:style-name="estilo331"><text:span text:style-name="T16"> arrastra el punto </text:span></text:span><text:span text:style-name="Strong_20_Emphasis"><text:span text:style-name="T7">V</text:span></text:span><text:span text:style-name="estilo331"><text:span text:style-name="T16"> con el ratón o varía sus </text:span></text:span><text:span text:style-name="Strong_20_Emphasis"><text:span text:style-name="T7">coordenadas</text:span></text:span><text:span text:style-name="estilo331"><text:span text:style-name="T16"> con las flechitas. ¿Qué observas?. Fíjate, en cualquier caso, en los valores que aparecen representados en la escena.</text:span></text:span></text:p>
      <text:p text:style-name="P14"><text:span text:style-name="estilo331"><text:span text:style-name="T16"/></text:span></text:p>
      <text:p text:style-name="P14"><text:span text:style-name="estilo331"><text:span text:style-name="T16"/></text:span></text:p>
      <text:p text:style-name="P14"><text:span text:style-name="estilo331"><text:span text:style-name="T16"/></text:span></text:p>
      <text:p text:style-name="P14"><text:span text:style-name="estilo331"><text:span text:style-name="T16"><text:s/></text:span></text:span><text:span text:style-name="estilo331"><text:span text:style-name="T17">7.-</text:span></text:span><text:span text:style-name="estilo331"><text:span text:style-name="T16"> ¿Puedes dar una relación que ligue las componentes de los vectores </text:span></text:span><text:span text:style-name="Strong_20_Emphasis"><text:span text:style-name="T7">a</text:span></text:span><text:span text:style-name="estilo331"><text:span text:style-name="T16"> y </text:span></text:span><text:span text:style-name="Strong_20_Emphasis"><text:span text:style-name="T7">b</text:span></text:span><text:span text:style-name="estilo331"><text:span text:style-name="T16"> con las del vector </text:span></text:span><text:span text:style-name="Strong_20_Emphasis"><text:span text:style-name="T7">s</text:span></text:span><text:span text:style-name="estilo331"><text:span text:style-name="T16">?. Rellena la tabla siguiente con los datos que vayas obteniendo. A continuación escribe la relación que dichos datos te sugieran. </text:span>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7"><text:span text:style-name="estilo331"><text:span text:style-name="T16">Componentes </text:span></text:span><text:span text:style-name="estilo331"><text:span text:style-name="estilo331"><text:span text:style-name="T17">a</text:span></text:span></text:span></text:p>
          </table:table-cell>
          <table:table-cell table:style-name="Taula2.A1" office:value-type="string">
            <text:p text:style-name="P17"><text:span text:style-name="estilo331"><text:span text:style-name="estilo331"><text:span text:style-name="T16">Componentes</text:span></text:span></text:span><text:span text:style-name="estilo331"><text:span text:style-name="estilo331"><text:span text:style-name="T17"> b</text:span></text:span></text:span></text:p>
          </table:table-cell>
          <table:table-cell table:style-name="Taula2.C1" office:value-type="string">
            <text:p text:style-name="P17"><text:span text:style-name="estilo331"><text:span text:style-name="estilo331"><text:span text:style-name="T16">Componentes </text:span></text:span></text:span><text:span text:style-name="estilo331"><text:span text:style-name="estilo331"><text:span text:style-name="T17">s</text:span></text:span></text:span></text:p>
          </table:table-cell>
        </table:table-row>
        <table:table-row table:style-name="Taula2.1"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C2" office:value-type="string">
            <text:p text:style-name="P17"><text:span text:style-name="estilo331"><text:span text:style-name="T16"/></text:span></text:p>
          </table:table-cell>
        </table:table-row>
        <table:table-row table:style-name="Taula2.1"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C2" office:value-type="string">
            <text:p text:style-name="P17"><text:span text:style-name="estilo331"><text:span text:style-name="T16"/></text:span></text:p>
          </table:table-cell>
        </table:table-row>
        <table:table-row table:style-name="Taula2.1"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C2" office:value-type="string">
            <text:p text:style-name="P17"><text:span text:style-name="estilo331"><text:span text:style-name="T16"/></text:span></text:p>
          </table:table-cell>
        </table:table-row>
        <table:table-row table:style-name="Taula2.1"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C2" office:value-type="string">
            <text:p text:style-name="P17"><text:span text:style-name="estilo331"><text:span text:style-name="T16"/></text:span></text:p>
          </table:table-cell>
        </table:table-row>
        <table:table-row table:style-name="Taula2.1"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A2" office:value-type="string">
            <text:p text:style-name="P17"><text:span text:style-name="estilo331"><text:span text:style-name="T16"/></text:span></text:p>
          </table:table-cell>
          <table:table-cell table:style-name="Taula2.C2" office:value-type="string">
            <text:p text:style-name="P17"><text:span text:style-name="estilo331"><text:span text:style-name="T16"/></text:span></text:p>
          </table:table-cell>
        </table:table-row>
      </table:table>
      <text:p text:style-name="P14"><text:soft-page-break/><text:span text:style-name="estilo331"><text:span text:style-name="estilo331"><text:span text:style-name="T17">8.-</text:span></text:span></text:span><text:span text:style-name="estilo331"><text:span text:style-name="estilo331"><text:span text:style-name="T16"> Dibuja uno de los casos que hayas observado en la actividad anterior, incluyendo toda la información que aparece en la escena.</text:span></text:span></text:span></text:p>
      <text:p text:style-name="P14"><text:span text:style-name="estilo331"><text:span text:style-name="T16"/></text:span></text:p>
      <text:p text:style-name="P14"><text:span text:style-name="estilo331"><text:span text:style-name="T16"/></text:span></text:p>
      <text:p text:style-name="P14"><text:span text:style-name="estilo331"><text:span text:style-name="T16"/></text:span></text:p>
      <text:p text:style-name="P14"><text:span text:style-name="estilo331"><text:span text:style-name="T16"/></text:span></text:p>
      <text:p text:style-name="P14"><text:span text:style-name="estilo331"><text:span text:style-name="T16"/></text:span></text:p>
      <text:p text:style-name="P14"/>
      <text:p text:style-name="P4"/>
      <text:p text:style-name="P1"><text:span text:style-name="T8">9.-</text:span><text:span text:style-name="T7"> Intenta explicar la suma de vectores utilizando el segundo método que se muestra (segunda escena de la página </text:span><text:span text:style-name="T8">VECTORES-2</text:span><text:span text:style-name="T7">) Dibújalo con dos vectores que tú elijas. Relaciónalo con el método del paralelogramo.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8">10.-</text:span><text:span text:style-name="T7"> En la tercera escena de la página </text:span><text:span text:style-name="T8">VECTORES-2</text:span><text:span text:style-name="T7"> sitúa el extremo del vector </text:span><text:span text:style-name="estilo361"><text:span text:style-name="T1">a</text:span></text:span><text:span text:style-name="T7"> en diferentes puntos del plano y fíjate cómo varía el vector </text:span><text:span text:style-name="estilo361"><text:span text:style-name="T1">op(a)</text:span></text:span><text:span text:style-name="T7">. Anota en tu cuaderno las componentes de ambos vectores y haz un dibujo de la situación inicial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oft-page-break/><text:span text:style-name="T8">11.-</text:span><text:span text:style-name="T7"> Repite, para el caso de la resta de vectores, lo que se pedía en los ejercicios 9 y 10 de la página </text:span><text:span text:style-name="T8">VECTORES-2</text:span><text:span text:style-name="T7">.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/></text:span></text:p>
      <text:p text:style-name="P14"><text:span text:style-name="estilo301"><text:span text:style-name="T21">12.-</text:span></text:span><text:span text:style-name="estilo301"><text:span text:style-name="T20"> ¿Cuál es el resultado de restar los vectores</text:span></text:span><text:span text:style-name="Strong_20_Emphasis"><text:span text:style-name="T7"> f(7,4)</text:span></text:span><text:span text:style-name="estilo301"><text:span text:style-name="T20"> y </text:span></text:span><text:span text:style-name="Strong_20_Emphasis"><text:span text:style-name="T7">g(5,-2)</text:span></text:span><text:span text:style-name="estilo301"><text:span text:style-name="T20"> , si el </text:span></text:span><text:span text:style-name="Strong_20_Emphasis"><text:span text:style-name="T7">punto de aplicación</text:span></text:span><text:span text:style-name="estilo301"><text:span text:style-name="T20"> del </text:span></text:span><text:span text:style-name="Strong_20_Emphasis"><text:span text:style-name="T7">vector diferencia</text:span></text:span><text:span text:style-name="estilo301"><text:span text:style-name="T20"> es el </text:span></text:span><text:span text:style-name="Strong_20_Emphasis"><text:span text:style-name="T7">(-2,3)</text:span></text:span><text:span text:style-name="estilo301"><text:span text:style-name="T20">?. </text:span></text:span><text:span text:style-name="estilo321"><text:span text:style-name="T1">(Indica las </text:span></text:span><text:span text:style-name="Strong_20_Emphasis"><text:span text:style-name="T7">componentes</text:span></text:span><text:span text:style-name="estilo321"><text:span text:style-name="T1"> y las </text:span></text:span><text:span text:style-name="Strong_20_Emphasis"><text:span text:style-name="T7">coordenadas</text:span></text:span><text:span text:style-name="estilo321"><text:span text:style-name="T1"> de los extremos del vector diferencia)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>13.-</text:span></text:span><text:span text:style-name="T7"> En la primera escena de la página </text:span><text:span text:style-name="T8">TRASLACIONES</text:span><text:span text:style-name="T7">, </text:span><text:span text:style-name="estilo311"><text:span text:style-name="T16">varía la posición inicial del extremo </text:span></text:span><text:span text:style-name="Strong_20_Emphasis"><text:span text:style-name="T7">V2</text:span></text:span><text:span text:style-name="estilo311"><text:span text:style-name="T16"> del </text:span></text:span><text:span text:style-name="estilo311"><text:span text:style-name="T17">vector de traslación</text:span></text:span><text:span text:style-name="estilo311"><text:span text:style-name="T16">. ¿Qué sucede con el triángulo</text:span></text:span><text:span text:style-name="Strong_20_Emphasis"><text:span text:style-name="T7"> A´B´C´</text:span></text:span><text:span text:style-name="estilo311"><text:span text:style-name="T16">?. Repite el proceso anterior variando </text:span></text:span><text:span text:style-name="Strong_20_Emphasis"><text:span text:style-name="T7">V1</text:span></text:span><text:span text:style-name="estilo311"><text:span text:style-name="T16">. Haz un dibujo de la situación inicial indicando los nombres de los elementos que intervienen en dicha traslación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4">14.-</text:span><text:span text:style-name="T6"> A partir de las correspondientes manipulaciones en la escena anterior, completa la tabla siguiente: </text:span></text:p>
      <text:p text:style-name="P23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6">Puntos originales</text:p>
          </table:table-cell>
          <table:table-cell table:style-name="Taula3.A1" office:value-type="string">
            <text:p text:style-name="P6">Vector Guía </text:p>
          </table:table-cell>
          <table:table-cell table:style-name="Taula3.C1" office:value-type="string">
            <text:p text:style-name="P6">Puntos trasladados 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  <table:table-row table:style-name="Taula3.1">
          <table:table-cell table:style-name="Taula3.A2" office:value-type="string">
            <text:p text:style-name="P10"> </text:p>
          </table:table-cell>
          <table:table-cell table:style-name="Taula3.A2" office:value-type="string">
            <text:p text:style-name="P10"> </text:p>
          </table:table-cell>
          <table:table-cell table:style-name="Taula3.C2" office:value-type="string">
            <text:p text:style-name="P10"> </text:p>
          </table:table-cell>
        </table:table-row>
      </table:table>
      <text:p text:style-name="P25"/>
      <text:p text:style-name="P24"><text:span text:style-name="T4">15.-</text:span><text:span text:style-name="T6"> A la vista de lo observado en la tabla anterior, ¿cuáles serían las coordenadas del punto que obtenemos al trasladar <text:s/>el punto</text:span><text:span text:style-name="T4"> A(12,-32)</text:span><text:span text:style-name="T6">, mediante <text:s/>una traslación de vector <text:s/></text:span><text:span text:style-name="T4">v(-6, 10)</text:span><text:span text:style-name="T6">?. Intenta generalizar este resultado para un punto cualquiera </text:span><text:span text:style-name="T4">A(ax,ay)</text:span><text:span text:style-name="T6"> y una traslación dada de vector </text:span><text:span text:style-name="T4">v(vx,vy)</text:span><text:span text:style-name="T6">. Haz los cálculos y anotaciones pertinentes.</text:span></text:p>
      <text:p text:style-name="P4"/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>16.-</text:span></text:span><text:span text:style-name="T22"> Anota, en una tabla, las </text:span><text:span text:style-name="Strong_20_Emphasis"><text:span text:style-name="T22">coordenadas</text:span></text:span><text:span text:style-name="T22"> de los </text:span><text:span text:style-name="Strong_20_Emphasis"><text:span text:style-name="T22">puntos originales</text:span></text:span><text:span text:style-name="T22">, las de los </text:span><text:span text:style-name="Strong_20_Emphasis"><text:span text:style-name="T22">puntos homólogos</text:span></text:span><text:span text:style-name="T22"> para cada </text:span><text:span text:style-name="Strong_20_Emphasis"><text:span text:style-name="T22">traslación</text:span></text:span><text:span text:style-name="T22"> y las </text:span><text:span text:style-name="Strong_20_Emphasis"><text:span text:style-name="T22">componentes</text:span></text:span><text:span text:style-name="T22"> de los </text:span><text:span text:style-name="Strong_20_Emphasis"><text:span text:style-name="T22">vectores guías </text:span></text:span><text:span text:style-name="Strong_20_Emphasis"><text:span text:style-name="T23">ayudándote de la tercera escena de la página </text:span></text:span><text:span text:style-name="Strong_20_Emphasis"><text:span text:style-name="T22">TRASLACIONES</text:span></text:span><text:span text:style-name="T22">. Si recuerdas una actividad anterior no te será nada difícil llegar a conclusiones respecto a la </text:span><text:span text:style-name="Strong_20_Emphasis"><text:span text:style-name="T22">composición de traslaciones</text:span></text:span><text:span text:style-name="T22">, como por ejemplo: método para pasar directamente de la figura original a la homóloga por la composición de ambas traslaciones, relaciones entre los vectores-guía, las coordenadas de los puntos originales y las coordenadas de los puntos trasladados, etc. 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26"><text:span text:style-name="Strong_20_Emphasis"><text:span text:style-name="T22"/></text:span></text:p>
      <text:p text:style-name="P1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26"><text:soft-page-break/><text:span text:style-name="Strong_20_Emphasis"><text:span text:style-name="T22">17.-</text:span></text:span><text:span text:style-name="T22"> Si a un punto cualquiera </text:span><text:span text:style-name="Strong_20_Emphasis"><text:span text:style-name="T22">A(Ax,Ay)</text:span></text:span><text:span text:style-name="T22">, le aplicamos </text:span><text:span text:style-name="Strong_20_Emphasis"><text:span text:style-name="T22">n</text:span></text:span><text:span text:style-name="T22"> traslaciones consecutivas de vectores-guía </text:span><text:span text:style-name="Strong_20_Emphasis"><text:span text:style-name="T22">v1</text:span></text:span><text:span text:style-name="T22">,</text:span><text:span text:style-name="Strong_20_Emphasis"><text:span text:style-name="T22">v2</text:span></text:span><text:span text:style-name="T22">,...,</text:span><text:span text:style-name="Strong_20_Emphasis"><text:span text:style-name="T22">vn</text:span></text:span><text:span text:style-name="T22">, ¿qué </text:span><text:span text:style-name="T24">coordenadas</text:span><text:span text:style-name="T22"> tendrá su </text:span><text:span text:style-name="T24">homólogo</text:span><text:span text:style-name="T22">?. ¿Qué componentes tendrá el vector de la traslación que nos permite pasa directamente de </text:span><text:span text:style-name="Strong_20_Emphasis"><text:span text:style-name="T22">A </text:span></text:span><text:span text:style-name="T22">a </text:span><text:span text:style-name="Strong_20_Emphasis"><text:span text:style-name="T22">A3 </text:span></text:span><text:span text:style-name="T22">(punto obtenido al haber aplicado las tres traslaciones)?. Pon un ejemplo a partir del punto </text:span><text:span text:style-name="Strong_20_Emphasis"><text:span text:style-name="T22">B(4,-3)</text:span></text:span><text:span text:style-name="T22"> y tres traslaciones de vectores: </text:span><text:span text:style-name="Strong_20_Emphasis"><text:span text:style-name="T22">v(4,2)</text:span></text:span><text:span text:style-name="T22">; </text:span><text:span text:style-name="Strong_20_Emphasis"><text:span text:style-name="T22">z(-1,5)</text:span></text:span><text:span text:style-name="T22"> y </text:span><text:span text:style-name="Strong_20_Emphasis"><text:span text:style-name="T22">t(0,-6)</text:span></text:span><text:span text:style-name="T22"> respectivamente, y en el orden dado.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/></text:span></text:p>
      <text:p text:style-name="P28"><text:span text:style-name="Strong_20_Emphasis"><text:span text:style-name="T22">18.-</text:span></text:span><text:span text:style-name="estilo561"><text:span text:style-name="T22"> ¿Qué sucede si aplicas una </text:span></text:span><text:span text:style-name="Strong_20_Emphasis"><text:span text:style-name="T22">traslación</text:span></text:span><text:span text:style-name="estilo561"><text:span text:style-name="T22"> de vector </text:span></text:span><text:span text:style-name="estilo561"><text:span text:style-name="T25">a</text:span></text:span><text:span text:style-name="estilo561"><text:span text:style-name="T22"> y luego una traslación de vector </text:span></text:span><text:span text:style-name="estilo561"><text:span text:style-name="T25">b = - a</text:span></text:span><text:span text:style-name="estilo561"><text:span text:style-name="T22">.?. ¿Cómo son entre si ambas traslaciones?. ¿Qué nombre recibe la </text:span></text:span><text:span text:style-name="Strong_20_Emphasis"><text:span text:style-name="T22">traslación compuesta</text:span></text:span><text:span text:style-name="estilo561"><text:span text:style-name="T22">?.</text:span></text:span></text:p>
      <text:p text:style-name="P29"/>
      <text:p text:style-name="P29"/>
      <text:p text:style-name="P29"/>
      <text:p text:style-name="P29"/>
      <text:p text:style-name="P31"><text:span text:style-name="T25">19.-</text:span><text:span text:style-name="T22"> ¿Qué pasará si a un objeto <text:s/>le aplicamos una traslación de vector </text:span><text:span text:style-name="T25">n(0,0)</text:span><text:span text:style-name="T22">?. Aplica, en la escena <text:s/>una traslación de vector </text:span><text:span text:style-name="Strong_20_Emphasis"><text:span text:style-name="T22">(2,5)</text:span></text:span><text:span text:style-name="T22"> y a continuación una traslación de vector </text:span><text:span text:style-name="T25">n(0,0).</text:span><text:span text:style-name="T22"> ¿Qué observas?. Por tanto, qué puedes afirmar sobre esta aplicación de </text:span><text:span text:style-name="T24">vector-guía nulo</text:span><text:span text:style-name="T22">?.</text:span></text:p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6"><text:span text:style-name="Strong_20_Emphasis"><text:span text:style-name="T22">20.-</text:span></text:span><text:span text:style-name="T22"> En la cuarta escena de la página </text:span><text:span text:style-name="T24">TRASLACIONES</text:span><text:span text:style-name="T22"> aplica una traslación de vector </text:span><text:span text:style-name="T25">a(3,4)</text:span><text:span text:style-name="T22"> y luego una traslación de vector  </text:span><text:span text:style-name="T25">b(-1,-6)</text:span><text:span text:style-name="T22">. Observa la figura obtenida. Aplica ahora las mismas traslaciones pero alterando el orden de los vectores, primero la de vector </text:span><text:span text:style-name="T25">b(-1,-6) </text:span><text:span text:style-name="T22">y luego la de vector </text:span><text:span text:style-name="T25">a(3,4).</text:span><text:span text:style-name="T22"> Repite este proceso con dos ejemplos más que tú elijas. ¿Qué podemos concluir?.</text:span></text:p>
      <text:p text:style-name="P27"/>
      <text:p text:style-name="P27"/>
      <text:p text:style-name="P27"/>
      <text:p text:style-name="P27"/>
      <text:p text:style-name="P27"/>
      <text:p text:style-name="P1"><text:span text:style-name="T9">21.-</text:span><text:span text:style-name="T7"> En la primera escena de la página </text:span><text:span text:style-name="T8">GIROS Y SIMETRÍAS CENTRALES</text:span><text:span text:style-name="T7"> varía la posición del </text:span><text:span text:style-name="Strong_20_Emphasis"><text:span text:style-name="T7">centro de giro</text:span></text:span><text:span text:style-name="T7"> con el ratón. Haz un dibujo de la posición inicial, indicando los elementos de un </text:span><text:span text:style-name="Strong_20_Emphasis"><text:span text:style-name="T7">giro</text:span></text:span><text:span text:style-name="T7">.</text:span></text:p>
      <text:p text:style-name="P5"/>
      <text:p text:style-name="P18"><text:span text:style-name="estilo391"><text:span text:style-name="T19"/></text:span></text:p>
      <text:p text:style-name="P14"><text:span text:style-name="estilo391"><text:span text:style-name="T19"/></text:span></text:p>
      <text:p text:style-name="P14"><text:span text:style-name="estilo391"><text:span text:style-name="T19"/></text:span></text:p>
      <text:p text:style-name="P14"><text:span text:style-name="estilo391"><text:span text:style-name="T19"/></text:span></text:p>
      <text:p text:style-name="P14"><text:span text:style-name="estilo391"><text:span text:style-name="T19"/></text:span></text:p>
      <text:p text:style-name="P14"><text:span text:style-name="estilo391"><text:span text:style-name="T19"/></text:span></text:p>
      <text:p text:style-name="P14"><text:span text:style-name="estilo391"><text:span text:style-name="T19"/></text:span></text:p>
      <text:p text:style-name="P14"><text:span text:style-name="estilo391"><text:span text:style-name="T18">22.-</text:span></text:span><text:span text:style-name="estilo391"><text:span text:style-name="T16"> En la segunda escena de la misma página ve variando la posición del </text:span></text:span><text:span text:style-name="Strong_20_Emphasis"><text:span text:style-name="T7">centro de giro</text:span></text:span><text:span text:style-name="estilo391"><text:span text:style-name="T16"> y de los vértices del triángulo original. ¿Qué diferencias observas en esta escena con respecto a la anterior?.</text:span></text:span></text:p>
      <text:p text:style-name="P14"><text:span text:style-name="estilo391"><text:span text:style-name="T16"/></text:span></text:p>
      <text:p text:style-name="P14"><text:span text:style-name="estilo391"><text:span text:style-name="T16"/></text:span></text:p>
      <text:p text:style-name="P16"/>
      <text:p text:style-name="P14"><text:span text:style-name="estilo431"><text:span text:style-name="T25">23.-</text:span></text:span><text:span text:style-name="estilo431"><text:span text:style-name="T22"> Haz un dibujo de una de las posiciones que tú elijas, en la escena del ejercicio anterior. Anota los detalles que consideres oportunos.</text:span></text:span></text:p>
      <text:p text:style-name="P21"/>
      <text:p text:style-name="P21"/>
      <text:p text:style-name="P21"/>
      <text:p text:style-name="P21"/>
      <text:p text:style-name="P21"/>
      <text:p text:style-name="P24"><text:soft-page-break/><text:span text:style-name="T4">24.-</text:span><text:span text:style-name="T6"> Haz un dibujo de lo que ves en la tercera escena de la página </text:span><text:span text:style-name="T3">GIROS Y SIMETRÍAS AXIALES</text:span><text:span text:style-name="T6">. A continuación ve variando los </text:span><text:span text:style-name="T4">vértices</text:span><text:span text:style-name="T6"> del triángulo original (el verde). Anota lo que observes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4">25.-</text:span><text:span text:style-name="T6"> En la misma escena anterior, sitúa los dos </text:span><text:span text:style-name="T4">centros de giro</text:span><text:span text:style-name="T6"> uno sobre el otro (que coincidan). A continuación cambia los valores de los </text:span><text:span text:style-name="T4">ángulos de giro</text:span><text:span text:style-name="T6"> por los que se indican:</text:span></text:p>
      <text:p text:style-name="P2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7">1r. ángulo de giro </text:p>
          </table:table-cell>
          <table:table-cell table:style-name="Taula4.B1" office:value-type="string">
            <text:p text:style-name="P7">2º ángulo de giro </text:p>
          </table:table-cell>
        </table:table-row>
        <table:table-row table:style-name="Taula4.1">
          <table:table-cell table:style-name="Taula4.A2" office:value-type="string">
            <text:p text:style-name="P7">120º</text:p>
          </table:table-cell>
          <table:table-cell table:style-name="Taula4.B2" office:value-type="string">
            <text:p text:style-name="P8">120º</text:p>
          </table:table-cell>
        </table:table-row>
        <table:table-row table:style-name="Taula4.1">
          <table:table-cell table:style-name="Taula4.A2" office:value-type="string">
            <text:p text:style-name="P8">180º</text:p>
          </table:table-cell>
          <table:table-cell table:style-name="Taula4.B2" office:value-type="string">
            <text:p text:style-name="P8">180º</text:p>
          </table:table-cell>
        </table:table-row>
        <table:table-row table:style-name="Taula4.1">
          <table:table-cell table:style-name="Taula4.A2" office:value-type="string">
            <text:p text:style-name="P8">220º</text:p>
          </table:table-cell>
          <table:table-cell table:style-name="Taula4.B2" office:value-type="string">
            <text:p text:style-name="P8">140º</text:p>
          </table:table-cell>
        </table:table-row>
        <table:table-row table:style-name="Taula4.1">
          <table:table-cell table:style-name="Taula4.A2" office:value-type="string">
            <text:p text:style-name="P8">100º</text:p>
          </table:table-cell>
          <table:table-cell table:style-name="Taula4.B2" office:value-type="string">
            <text:p text:style-name="P8">-100º</text:p>
          </table:table-cell>
        </table:table-row>
        <table:table-row table:style-name="Taula4.1">
          <table:table-cell table:style-name="Taula4.A2" office:value-type="string">
            <text:p text:style-name="P7">-60º</text:p>
          </table:table-cell>
          <table:table-cell table:style-name="Taula4.B2" office:value-type="string">
            <text:p text:style-name="P7">60º</text:p>
          </table:table-cell>
        </table:table-row>
      </table:table>
      <text:p text:style-name="P22"/>
      <text:p text:style-name="P22">    ¿Qué sucede con el triángulo naranja en los cuatro últimos casos?. ¿A qué conclusiones puedes llegar?. </text:p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T4">26.-</text:span><text:span text:style-name="T6"> Continuando con la misma escena ve variando las posiciones de los dos </text:span><text:span text:style-name="T4">centros de giro</text:span><text:span text:style-name="T6"> y observa los resultados obtenidos. ¿Qué tipo de </text:span><text:span text:style-name="T4">movimiento</text:span><text:span text:style-name="T6"> resulta de la aplicación de dos </text:span><text:span text:style-name="T4">giros de centros no coincidentes</text:span><text:span text:style-name="T6">?. 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oft-page-break/><text:span text:style-name="Strong_20_Emphasis"><text:span text:style-name="T7">27.-</text:span></text:span><text:span text:style-name="estilo601"><text:span text:style-name="T26"> En la primera escena de la página </text:span></text:span><text:span text:style-name="estilo601"><text:span text:style-name="T27">SIMETRÍAS AXIALES-1</text:span></text:span><text:span text:style-name="estilo601"><text:span text:style-name="T26"> sitúa los puntos originales </text:span></text:span><text:span text:style-name="estilo601"><text:span text:style-name="T28">A</text:span></text:span><text:span text:style-name="estilo601"><text:span text:style-name="T26">, </text:span></text:span><text:span text:style-name="estilo601"><text:span text:style-name="T28">B</text:span></text:span><text:span text:style-name="estilo601"><text:span text:style-name="T26"> y </text:span></text:span><text:span text:style-name="estilo601"><text:span text:style-name="T28">C</text:span></text:span><text:span text:style-name="estilo601"><text:span text:style-name="T26"> en distintas posiciones, usando el ratón. Observa las variaciones que sufre la escena. Haz un dibujo de la posición inicial y de una de las posiciones elegidas por ti.</text:span></text:span></text:p>
      <text:p text:style-name="P14"><text:span text:style-name="estilo601"><text:span text:style-name="T26"/></text:span></text:p>
      <text:p text:style-name="P14"><text:span text:style-name="estilo601"><text:span text:style-name="T26"/></text:span></text:p>
      <text:p text:style-name="P14"><text:span text:style-name="estilo601"><text:span text:style-name="T26"/></text:span></text:p>
      <text:p text:style-name="P14"><text:span text:style-name="estilo601"><text:span text:style-name="T26"/></text:span></text:p>
      <text:p text:style-name="P14"><text:span text:style-name="estilo601"><text:span text:style-name="T26"/></text:span></text:p>
      <text:p text:style-name="P14"><text:span text:style-name="estilo601"><text:span text:style-name="T26"/></text:span></text:p>
      <text:p text:style-name="P14"><text:span text:style-name="estilo601"><text:span text:style-name="T26"/></text:span></text:p>
      <text:p text:style-name="P16"/>
      <text:p text:style-name="P31"><text:span text:style-name="T25">28.-</text:span><text:span text:style-name="T22"> A la vista de los resultados del ejercicio anterior, ¿qué puedes afirmar respecto a los efectos de las </text:span><text:span text:style-name="Strong_20_Emphasis"><text:span text:style-name="T22">simetrías axiales</text:span></text:span><text:span text:style-name="T22"> sobre las </text:span><text:span text:style-name="Strong_20_Emphasis"><text:span text:style-name="T22">distancias</text:span></text:span><text:span text:style-name="T22"> y las </text:span><text:span text:style-name="Strong_20_Emphasis"><text:span text:style-name="T22">orientaciones</text:span></text:span><text:span text:style-name="T22">?.</text:span></text:p>
      <text:p text:style-name="P30"/>
      <text:p text:style-name="P30"/>
      <text:p text:style-name="P30"/>
      <text:p text:style-name="P31"><text:span text:style-name="T25">29.-</text:span><text:span text:style-name="T22"> ¿Cómo son las rectas que pasan por un punto y su </text:span><text:span text:style-name="Strong_20_Emphasis"><text:span text:style-name="T22">simétrico</text:span></text:span><text:span text:style-name="T22">, respecto al </text:span><text:span text:style-name="Strong_20_Emphasis"><text:span text:style-name="T22">eje de simetría</text:span></text:span><text:span text:style-name="T22">?. ¿Cuál es el </text:span><text:span text:style-name="Strong_20_Emphasis"><text:span text:style-name="T22">simétrico</text:span></text:span><text:span text:style-name="T22"> de un punto situado sobre el </text:span><text:span text:style-name="Strong_20_Emphasis"><text:span text:style-name="T22">eje de simetría</text:span></text:span><text:span text:style-name="T22">?.</text:span></text:p>
      <text:p text:style-name="P30"/>
      <text:p text:style-name="P30"/>
      <text:p text:style-name="P30"/>
      <text:p text:style-name="P30"/>
      <text:p text:style-name="P30"/>
      <text:p text:style-name="P14"><text:span text:style-name="Strong_20_Emphasis"><text:span text:style-name="T7">30.- </text:span></text:span><text:span text:style-name="estilo391"><text:span text:style-name="T16">En la segunda escena de la misma página ve variando las posiciones del punto </text:span></text:span><text:span text:style-name="estilo391"><text:span text:style-name="T18">A</text:span></text:span><text:span text:style-name="estilo391"><text:span text:style-name="T16">. Anota las coordenadas de </text:span></text:span><text:span text:style-name="Strong_20_Emphasis"><text:span text:style-name="T7">A</text:span></text:span><text:span text:style-name="estilo391"><text:span text:style-name="T16">, de </text:span></text:span><text:span text:style-name="Strong_20_Emphasis"><text:span text:style-name="T7">Ay</text:span></text:span><text:span text:style-name="estilo391"><text:span text:style-name="T16">  y de  </text:span></text:span><text:span text:style-name="Strong_20_Emphasis"><text:span text:style-name="T7">Ax</text:span></text:span><text:span text:style-name="estilo391"><text:span text:style-name="T16"> ¿Qué conclusiones has obtenido?.</text:span></text:span></text:p>
      <text:p text:style-name="P14"><text:span text:style-name="estilo391"><text:span text:style-name="T16"/></text:span></text:p>
      <text:p text:style-name="P14"><text:span text:style-name="estilo391"><text:span text:style-name="T16"/></text:span></text:p>
      <text:p text:style-name="P14"><text:span text:style-name="estilo391"><text:span text:style-name="T16"/></text:span></text:p>
      <text:p text:style-name="P31"><text:span text:style-name="estilo391"><text:span text:style-name="T22"/></text:span></text:p>
      <text:p text:style-name="P31"><text:span text:style-name="T25">31.-</text:span><text:span text:style-name="T22"> En la escena aparece el punto </text:span><text:span text:style-name="T25">??</text:span><text:span text:style-name="T22"> que también está relacionado con </text:span><text:span text:style-name="T25">A</text:span><text:span text:style-name="T22"> por una </text:span><text:span text:style-name="Strong_20_Emphasis"><text:span text:style-name="T22">simetría</text:span></text:span><text:span text:style-name="T22">. ¿De qué tipo de </text:span><text:span text:style-name="Strong_20_Emphasis"><text:span text:style-name="T22">simetría</text:span></text:span><text:span text:style-name="T22"> se trata?</text:span></text:p>
      <text:p text:style-name="P30"/>
      <text:p text:style-name="P31"><text:soft-page-break/><text:span text:style-name="T25">32.-</text:span><text:span text:style-name="T22"> En la tercera escena de la página </text:span><text:span text:style-name="T24">SIMETRÍAS AXIALES-1</text:span><text:span text:style-name="T22"> coloca la figura original entre los dos </text:span><text:span text:style-name="Strong_20_Emphasis"><text:span text:style-name="T22">ejes de simetría</text:span></text:span><text:span text:style-name="T22"> (es conveniente que varíes la escala), trasladando sus cuatro puntos con el ratón. ¿Qué observas?</text:span></text:p>
      <text:p text:style-name="P30"/>
      <text:p text:style-name="P30"/>
      <text:p text:style-name="P30"/>
      <text:p text:style-name="P30"/>
      <text:p text:style-name="P30"/>
      <text:p text:style-name="P14"><text:span text:style-name="estilo581"><text:span text:style-name="T18">33.-</text:span></text:span><text:span text:style-name="estilo581"><text:span text:style-name="T16"> Usando la misma escena del ejercicio anterior, haz un dibujo en tu cuaderno de la representación inicial. A continuación repite de nuevo el dibujo, añadiendo un tercer </text:span></text:span><text:span text:style-name="Strong_20_Emphasis"><text:span text:style-name="T7">eje de simetría</text:span></text:span><text:span text:style-name="estilo581"><text:span text:style-name="T16"> hallando la figura </text:span></text:span><text:span text:style-name="Strong_20_Emphasis"><text:span text:style-name="T7">simétrica</text:span></text:span><text:span text:style-name="estilo581"><text:span text:style-name="T16"> que falta. En ambos casos, ¿cuál es el resultado de aplicar a una figura cualquiera, una </text:span></text:span><text:span text:style-name="Strong_20_Emphasis"><text:span text:style-name="T7">composición de simetrías axiales de ejes paralelos</text:span></text:span><text:span text:style-name="estilo581"><text:span text:style-name="T16">?</text:span></text:span></text:p>
      <text:p text:style-name="P16"/>
      <text:p text:style-name="P29"><text:bookmark-start text:name="simetriaaxial3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T25">34.-</text:span><text:span text:style-name="T22"> Intenta descubrir a qué tipo de movimiento podemos reducir la </text:span><text:span text:style-name="Strong_20_Emphasis"><text:span text:style-name="T22">composición de dos simetrías axiales de ejes incidentes</text:span></text:span><text:span text:style-name="T22">. Para hacerlo manipula cuanto haga falta en la cuarta escena de la misma página de los ejercicios anteriores.</text:span><text:bookmark-end text:name="simetriaaxial3"/></text:p>
      <text:p text:style-name="P21"/>
      <text:p text:style-name="P21"/>
      <text:p text:style-name="P21"/>
      <text:p text:style-name="P21"/>
      <text:p text:style-name="P24"><text:soft-page-break/><text:span text:style-name="T4">35.-</text:span><text:span text:style-name="T6"> En las dos escenas de la página </text:span><text:span text:style-name="T3">SIMETRÍAS AXIALES-2</text:span><text:span text:style-name="T6"> <text:s/>ve variando la posición de los puntos de la figura verde (original). Recuerda que la figura naranja es la figura resultante de la </text:span><text:span text:style-name="T4">aplicación de la composición de aplicaciones</text:span><text:span text:style-name="T6">. ¿Qué podemos afirmar con respecto al </text:span><text:span text:style-name="T4">orden de las simetrías axiales en una composición</text:span><text:span text:style-name="T6">?</text:span></text:p>
      <text:p text:style-name="P21"/>
      <text:p text:style-name="P21"/>
      <text:p text:style-name="P21"/>
      <text:p text:style-name="P21"/>
      <text:p text:style-name="P24"><text:span text:style-name="T4">36.-</text:span><text:span text:style-name="T6"> En cualquiera de las dos últimas escenas, ¿cuál es la </text:span><text:span text:style-name="T4">figura simétrica</text:span><text:span text:style-name="T6"> del cuadrilátero turquesa respecto al eje de </text:span><text:span text:style-name="T4">simetría amarillo</text:span><text:span text:style-name="T6">? ¿Qué sucede si a una figura le aplicamos la </text:span><text:span text:style-name="T4">composición de una simetría axial</text:span><text:span text:style-name="T6"> consigo misma?</text:span></text:p>
      <text:p text:style-name="P22"/>
      <text:p text:style-name="P22"/>
      <text:p text:style-name="P22"/>
      <text:p text:style-name="P22"/>
      <text:p text:style-name="P22"/>
      <text:p text:style-name="P14"><text:span text:style-name="Strong_20_Emphasis"><text:span text:style-name="T7"/></text:span></text:p>
      <text:p text:style-name="P14"><text:span text:style-name="Strong_20_Emphasis"><text:span text:style-name="T7">37.-</text:span></text:span><text:span text:style-name="T7"> En la primera escena de la última página, ve modificando el valor de los parámetros </text:span><text:span text:style-name="T8">e1</text:span><text:span text:style-name="T7"> y </text:span><text:span text:style-name="T8">e2</text:span><text:span text:style-name="T7">. Observa lo que sucede. Modifica también las posiciones de los vértices de la figura original (verde). Anota los resultados de tus observaciones.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>38.-</text:span></text:span><text:span text:style-name="estilo641"><text:span text:style-name="T20"> Compara los resultados de la actividad anterior con las respuestas dadas a las actividades 33 a 36. Anota tus conclusiones. 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oft-page-break/><text:span text:style-name="Strong_20_Emphasis"><text:span text:style-name="T7">39.-</text:span></text:span><text:span text:style-name="estilo311"><text:span text:style-name="T16"> Observa qué sucede en la segunda escena de la última página al trasladar el </text:span></text:span><text:span text:style-name="Strong_20_Emphasis"><text:span text:style-name="T7">control gráfico O</text:span></text:span><text:span text:style-name="estilo311"><text:span text:style-name="T16">. Anota tus conclusiones.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>40.-</text:span></text:span><text:span text:style-name="estilo641"><text:span text:style-name="T20"> Ahora ve variando el ángulo entre los ejes mediante el parámetro </text:span></text:span><text:span text:style-name="estilo641"><text:span text:style-name="T21">giro-eje</text:span></text:span><text:span text:style-name="estilo641"><text:span text:style-name="T20">. Observa lo que sucede y anota el resultado de tus observaciones aquí.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4"><text:span text:style-name="Strong_20_Emphasis"><text:span text:style-name="T7">41.-</text:span></text:span><text:span text:style-name="estilo641"><text:span text:style-name="T20"> A partir de las dos actividades precedentes intenta redactar un pequeño informe con las conclusiones a las que puedas llegar. Compáralas con las de otros compañeros/as de tu clase.</text:span></text:span></text:p>
      <text:p text:style-name="P4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ca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estilo2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7.5pt" fo:language="es" fo:country="ES" fo:font-weight="bold" style:font-name-asian="Times New Roman" style:font-family-asian="'Times New Roman'" style:font-family-generic-asian="roman" style:font-pitch-asian="variable" style:font-size-asian="7.5pt" style:font-weight-asian="bold" style:font-size-complex="7.5pt" style:font-weight-complex="bold" fo:hyphenate="true" fo:hyphenation-remain-char-count="2" fo:hyphenation-push-char-count="2"/>
    </style:style>
    <style:style style:name="estilo43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6699" style:font-name="Verdana" fo:font-family="Verdana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size-complex="9pt" fo:hyphenate="true" fo:hyphenation-remain-char-count="2" fo:hyphenation-push-char-count="2"/>
    </style:style>
    <style:style style:name="estilo4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6699" style:font-name="Verdana" fo:font-family="Verdana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size-complex="9pt" fo:hyphenate="true" fo:hyphenation-remain-char-count="2" fo:hyphenation-push-char-count="2"/>
    </style:style>
    <style:style style:name="estilo55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6699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estilo61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6699"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ITULO" style:family="paragraph" style:parent-style-name="Heading_20_1" style:default-outline-level="" style:list-style-name="">
      <style:paragraph-properties fo:margin-top="0cm" fo:margin-bottom="0cm" loext:contextual-spacing="false" fo:text-align="center" style:justify-single-word="false" fo:orphans="2" fo:widows="2" fo:hyphenation-ladder-count="no-limit"/>
      <style:text-properties fo:color="#993366" style:font-name="Verdana" fo:font-family="Verdana" style:font-family-generic="swiss" style:font-pitch="variable" fo:font-size="14pt" fo:language="es" fo:country="ES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797f9b" style:font-name="Verdana" fo:font-family="Verdana" style:font-family-generic="swiss" style:font-pitch="variable" fo:font-size="9pt" style:text-underline-style="solid" style:text-underline-width="auto" style:text-underline-color="font-color" fo:font-weight="bold" style:font-size-asian="9pt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stilo331" style:family="text" style:parent-style-name="Fuente_20_de_20_párrafo_20_predeter.">
      <style:text-properties style:font-name="Verdana" fo:font-family="Verdana" style:font-family-generic="swiss" style:font-pitch="variable"/>
    </style:style>
    <style:style style:name="estilo361" style:family="text" style:parent-style-name="Fuente_20_de_20_párrafo_20_predeter.">
      <style:text-properties fo:font-size="10pt" fo:font-weight="bold" style:font-size-asian="10pt" style:font-weight-asian="bold" style:font-size-complex="10pt" style:font-weight-complex="bold"/>
    </style:style>
    <style:style style:name="estilo301" style:family="text" style:parent-style-name="Fuente_20_de_20_párrafo_20_predeter.">
      <style:text-properties fo:color="#006699" style:font-name="Verdana" fo:font-family="Verdana" style:font-family-generic="swiss" style:font-pitch="variable" fo:font-size="10pt" style:font-size-asian="10pt" style:font-size-complex="10pt"/>
    </style:style>
    <style:style style:name="estilo321" style:family="text" style:parent-style-name="Fuente_20_de_20_párrafo_20_predeter.">
      <style:text-properties fo:font-size="10pt" style:font-size-asian="10pt" style:font-size-complex="10pt"/>
    </style:style>
    <style:style style:name="estilo311" style:family="text" style:parent-style-name="Fuente_20_de_20_párrafo_20_predeter.">
      <style:text-properties style:font-name="Verdana" fo:font-family="Verdana" style:font-family-generic="swiss" style:font-pitch="variable" fo:font-size="9pt" style:font-size-asian="9pt" style:font-size-complex="9pt"/>
    </style:style>
    <style:style style:name="estilo411" style:family="text" style:parent-style-name="Fuente_20_de_20_párrafo_20_predeter.">
      <style:text-properties fo:color="#006699"/>
    </style:style>
    <style:style style:name="estilo391" style:family="text" style:parent-style-name="Fuente_20_de_20_párrafo_20_predeter.">
      <style:text-properties style:font-name="Verdana" fo:font-family="Verdana" style:font-family-generic="swiss" style:font-pitch="variable"/>
    </style:style>
    <style:style style:name="estilo561" style:family="text" style:parent-style-name="Fuente_20_de_20_párrafo_20_predeter.">
      <style:text-properties fo:font-size="9pt" style:font-size-asian="9pt" style:font-size-complex="9pt"/>
    </style:style>
    <style:style style:name="estilo431" style:family="text" style:parent-style-name="Fuente_20_de_20_párrafo_20_predeter.">
      <style:text-properties fo:color="#006699" style:font-name="Verdana" fo:font-family="Verdana" style:font-family-generic="swiss" style:font-pitch="variable" fo:font-size="9pt" style:font-size-asian="9pt" style:font-size-complex="9pt"/>
    </style:style>
    <style:style style:name="estilo541" style:family="text" style:parent-style-name="Fuente_20_de_20_párrafo_20_predeter.">
      <style:text-properties fo:color="#006699" style:font-name="Verdana" fo:font-family="Verdana" style:font-family-generic="swiss" style:font-pitch="variable"/>
    </style:style>
    <style:style style:name="estilo531" style:family="text" style:parent-style-name="Fuente_20_de_20_párrafo_20_predeter.">
      <style:text-properties fo:font-size="9pt" style:font-size-asian="9pt" style:font-size-complex="9pt"/>
    </style:style>
    <style:style style:name="estilo591" style:family="text" style:parent-style-name="Fuente_20_de_20_párrafo_20_predeter.">
      <style:text-properties style:font-name="Verdana" fo:font-family="Verdana" style:font-family-generic="swiss" style:font-pitch="variable" fo:font-size="7.5pt" fo:font-weight="bold" style:font-size-asian="7.5pt" style:font-weight-asian="bold" style:font-size-complex="7.5pt" style:font-weight-complex="bold"/>
    </style:style>
    <style:style style:name="estilo441" style:family="text" style:parent-style-name="Fuente_20_de_20_párrafo_20_predeter.">
      <style:text-properties fo:font-size="7.5pt" style:font-size-asian="7.5pt" style:font-size-complex="7.5pt"/>
    </style:style>
    <style:style style:name="estilo661" style:family="text" style:parent-style-name="Fuente_20_de_20_párrafo_20_predeter.">
      <style:text-properties style:font-name="Verdana" fo:font-family="Verdana" style:font-family-generic="swiss" style:font-pitch="variable" fo:font-size="9pt" style:font-size-asian="9pt" style:font-size-complex="9pt"/>
    </style:style>
    <style:style style:name="estilo601" style:family="text" style:parent-style-name="Fuente_20_de_20_párrafo_20_predeter.">
      <style:text-properties fo:color="#006699"/>
    </style:style>
    <style:style style:name="estilo581" style:family="text" style:parent-style-name="Fuente_20_de_20_párrafo_20_predeter.">
      <style:text-properties style:font-name="Verdana" fo:font-family="Verdana" style:font-family-generic="swiss" style:font-pitch="variable" fo:font-size="9pt" style:font-size-asian="9pt" style:font-size-complex="9pt"/>
    </style:style>
    <style:style style:name="estilo621" style:family="text" style:parent-style-name="Fuente_20_de_20_párrafo_20_predeter.">
      <style:text-properties fo:color="#006699" style:font-name="Verdana" fo:font-family="Verdana" style:font-family-generic="swiss" style:font-pitch="variable" fo:font-size="9pt" style:font-size-asian="9pt" style:font-size-complex="9pt"/>
    </style:style>
    <style:style style:name="estilo641" style:family="text" style:parent-style-name="Fuente_20_de_20_párrafo_20_predeter.">
      <style:text-properties fo:color="#006699" style:font-name="Verdana" fo:font-family="Verdana" style:font-family-generic="swiss" style:font-pitch="variable" fo:font-size="10pt" style:font-size-asian="10pt" style:font-size-complex="10pt"/>
    </style:style>
    <style:style style:name="TITULO_20_Car_20_Car" style:display-name="TITULO Car Car" style:family="text" style:parent-style-name="Fuente_20_de_20_párrafo_20_predeter.">
      <style:text-properties fo:color="#993366" style:font-name="Verdana" fo:font-family="Verdana" style:font-family-generic="swiss" style:font-pitch="variable" fo:font-size="14pt" fo:language="es" fo:country="ES" fo:font-weight="bold" style:letter-kerning="true" style:font-size-asian="14pt" style:font-weight-asian="bold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" fo:font-size="10pt" fo:language="es" fo:country="ES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s2" text:anchor-type="as-char" svg:width="16.896cm" svg:height="2.803cm" draw:z-index="12"><draw:image xlink:href="Pictures/100000000000099A000001CA47D7B57C0A9078D4.png" xlink:type="simple" xlink:show="embed" xlink:actuate="onLoad"/></draw:frame></text:p>
      </style:header>
      <style:footer>
        <text:p text:style-name="Footer"><text:span text:style-name="MT1">Josep Mª Navarro Canut <text:s text:c="78"/></text:span><text:span text:style-name="Page_20_Number"><text:span text:style-name="MT2">Página </text:span></text:span><text:span text:style-name="Page_20_Number"><text:span text:style-name="MT2"><text:page-number text:select-page="current">1</text:page-number></text:span></text:span><text:span text:style-name="Page_20_Number"><text:span text:style-name="MT2"> de </text:span></text:span><text:span text:style-name="Page_20_Number"><text:span text:style-name="MT2"><text:page-count style:num-format="1">1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JMNC</meta:initial-creator>
    <meta:creation-date>2006-07-04T17:36:00</meta:creation-date>
    <dc:date>2016-06-12T21:41:34.948000000</dc:date>
    <meta:print-date>2113-01-01T00:00:00</meta:print-date>
    <dc:language>ca-ES</dc:language>
    <meta:editing-cycles>20</meta:editing-cycles>
    <meta:editing-duration>PT2H22M38S</meta:editing-duration>
    <meta:document-statistic meta:table-count="4" meta:image-count="2" meta:object-count="0" meta:page-count="12" meta:paragraph-count="95" meta:word-count="1612" meta:character-count="9830" meta:non-whitespace-character-count="8163"/>
    <meta:user-defined meta:name="Info 1"/>
    <meta:user-defined meta:name="Info 2"/>
    <meta:user-defined meta:name="Info 3"/>
    <meta:user-defined meta:name="Info 4"/>
  </office:meta>
</office:document-meta>
</file>